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8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b626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a6168" loext:opacity="100%" style:font-name="Verdana" fo:font-size="14pt" fo:letter-spacing="normal" fo:font-style="normal" fo:font-weight="normal"/>
    </style:style>
    <style:style style:name="T3" style:family="text">
      <style:text-properties fo:font-variant="normal" fo:text-transform="none" fo:color="#3a6168" loext:opacity="100%" style:font-name="Verdana" fo:letter-spacing="normal" fo:font-style="normal" fo:font-weight="normal"/>
    </style:style>
    <style:style style:name="T4" style:family="text">
      <style:text-properties fo:font-variant="normal" fo:text-transform="none" fo:color="#3a6168" loext:opacity="100%" style:font-name="Verdan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a6168" loext:opacity="100%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T8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weight="normal"/>
    </style:style>
    <style:style style:name="T10" style:family="text">
      <style:text-properties fo:font-style="normal" fo:font-weight="normal"/>
    </style:style>
    <style:style style:name="T11" style:family="text">
      <style:text-properties style:font-name="Verdana" fo:font-size="14pt" fo:font-style="normal" fo:font-weight="normal"/>
    </style:style>
    <style:style style:name="T12" style:family="text">
      <style:text-properties style:font-name="Verdana" fo:font-size="14pt" fo:font-weight="normal"/>
    </style:style>
    <style:style style:name="T13" style:family="text">
      <style:text-properties style:font-name="Verdana" fo:font-weight="normal"/>
    </style:style>
    <style:style style:name="T14" style:family="text">
      <style:text-properties style:font-name="Verdana" fo:font-style="normal" fo:font-weight="normal"/>
    </style:style>
    <style:style style:name="T15" style:family="text">
      <style:text-properties style:font-name="Verdana" fo:font-size="12pt" fo:font-weight="normal" style:font-size-asian="12pt" style:font-size-complex="12pt"/>
    </style:style>
    <style:style style:name="T16" style:family="text">
      <style:text-properties style:font-name="Arial" fo:font-weight="normal"/>
    </style:style>
    <style:style style:name="T17" style:family="text">
      <style:text-properties fo:color="#3b6269" loext:opacity="100%" style:font-name="Verdana" fo:font-size="18pt" fo:font-weight="normal"/>
    </style:style>
    <style:style style:name="T18" style:family="text">
      <style:text-properties fo:color="#3b6269" loext:opacity="100%" style:font-name="Verdana" fo:font-weight="normal"/>
    </style:style>
    <style:style style:name="T19" style:family="text">
      <style:text-properties fo:color="#3b6269" loext:opacity="100%" style:font-name="Verdana" fo:font-size="14pt" fo:font-weight="normal" style:font-size-asian="14pt" style:font-size-complex="14pt"/>
    </style:style>
    <style:style style:name="T20" style:family="text">
      <style:text-properties fo:color="#3b6269" loext:opacity="100%" fo:font-size="14pt" fo:font-weight="normal" style:font-size-asian="14pt" style:font-size-complex="14pt"/>
    </style:style>
    <style:style style:name="T21" style:family="text">
      <style:text-properties fo:color="#3b6269" loext:opacity="100%" style:font-name="Arial" fo:font-size="14pt" fo:font-weight="normal" style:font-size-asian="14pt" style:font-size-complex="14pt"/>
    </style:style>
    <style:style style:name="T22" style:family="text">
      <style:text-properties fo:color="#3b6269" loext:opacity="100%" style:font-name="Arial" fo:font-size="14pt" style:font-size-asian="14pt" style:font-size-complex="14pt"/>
    </style:style>
    <style:style style:name="T23" style:family="text">
      <style:text-properties fo:color="#3b6269" loext:opacity="100%" style:font-name="Arial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" fo:font-size="12pt" fo:font-weight="normal" style:font-size-asian="12pt" style:font-size-complex="12pt"/>
    </style:style>
    <style:style style:name="T25" style:family="text">
      <style:text-properties fo:font-size="12pt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 text:name="nodeTitle1"/>Técnicas de tratamiento, organización y almacenamiento seguro de la información.</text:h>
      <text:h text:style-name="P9" text:outline-level="2"><text:span text:style-name="Strong_20_Emphasis"><text:span text:style-name="T23">El Mapa de tu Información: Cómo organizar y no perder nunca un archivo.</text:span></text:span></text:h>
      <text:p text:style-name="P6"><text:span text:style-name="Strong_20_Emphasis"><text:span text:style-name="T6">1. La Jerarquía de Carpetas (El Árbol Digital).<text:line-break/></text:span></text:span><text:span text:style-name="T6">Imagina que tu ordenador es un armario. No tiras toda la ropa en un montón; usas cajones. En informática, esos cajones son las carpetas.</text:span></text:p>
      <text:p text:style-name="P10"><text:span text:style-name="Strong_20_Emphasis"><text:span text:style-name="T24">Regla de oro: </text:span></text:span><text:span text:style-name="T24">Nunca guardes archivos sueltos en el Escritorio. Crea una estructura de 3 niveles:</text:span></text:p>
      <text:p text:style-name="P6"><text:span text:style-name="Strong_20_Emphasis"><text:span text:style-name="T6">Nivel 1 (General): </text:span></text:span><text:span text:style-name="T6">El área de tu vida (ej. TRABAJO).<text:line-break/></text:span><text:span text:style-name="Strong_20_Emphasis"><text:span text:style-name="T6">Nivel 2 (Específico): </text:span></text:span><text:span text:style-name="T6">El año o el tema (ej. 2024).<text:line-break/></text:span><text:span text:style-name="Strong_20_Emphasis"><text:span text:style-name="T6">Nivel 3 (El archivo): </text:span></text:span><text:span text:style-name="T6">El documento final (ej. Nomina_Enero.pdf).</text:span></text:p>
      <text:p text:style-name="P14"><text:span text:style-name="Strong_20_Emphasis"><text:span text:style-name="T6">2. El Nombre lo es Todo (Nomenclatura).</text:span></text:span><text:span text:style-name="T6"><text:line-break/>Si llamas a todos tus archivos "documento1", "foto", "tarea", nunca los encontrarás. Usa este orden: AÑO_MES_TEMA_NOMBRE</text:span></text:p>
      <text:p text:style-name="P11">❌ <text:span text:style-name="T10">Mal: recibo_luz.pdf<text:line-break/>✅ Bien: 2024_02_Luz_Casa.pdf (Así, al ordenarlos por nombre, saldrán siempre en orden cronológico).</text:span></text:p>
      <text:p text:style-name="P6"><text:span text:style-name="T6"><text:line-break/></text:span><text:span text:style-name="Strong_20_Emphasis"><text:span text:style-name="T6">3. La Regla de Seguridad 3-2-1.</text:span></text:span><text:span text:style-name="T6"><text:line-break/>Para que un archivo sea "inmortal", sigue esta regla:</text:span></text:p>
      <text:p text:style-name="P3">3 copias de cada archivo importante.<text:line-break/>2 soportes diferentes (ej. tu ordenador y un pendrive).<text:line-break/>1 copia siempre fuera de casa (ej. en la Nube / Google Drive).</text:p>
      <text:p text:style-name="P13"/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1:22:52.200000000</dc:date>
    <meta:editing-duration>PT10M36S</meta:editing-duration>
    <meta:editing-cycles>4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9" meta:word-count="182" meta:character-count="1121" meta:non-whitespace-character-count="947"/>
  </office:meta>
</office:document-meta>
</file>